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fill="solid" draw:fill-color="#00ff00" draw:textarea-horizontal-align="center" draw:textarea-vertical-align="middle"/>
    </style:style>
    <style:style style:name="gr4" style:family="graphic" style:parent-style-name="standard">
      <style:graphic-properties draw:fill="solid" draw:fill-color="#ffff66" draw:textarea-horizontal-align="center" draw:textarea-vertical-align="middle"/>
    </style:style>
    <style:style style:name="gr5" style:family="graphic" style:parent-style-name="standard">
      <style:graphic-properties draw:fill="solid" draw:fill-color="#00ff00" draw:textarea-horizontal-align="justify" draw:textarea-vertical-align="middle" draw:auto-grow-height="false" fo:min-height="0cm" fo:min-width="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00ff00" draw:textarea-horizontal-align="justify" draw:textarea-vertical-align="middle" draw:auto-grow-height="false" fo:min-height="0cm" fo:min-width="0cm"/>
    </style:style>
    <style:style style:name="gr8" style:family="graphic" style:parent-style-name="standard">
      <style:graphic-properties draw:fill-color="#00ff00" draw:textarea-vertical-align="middle" draw:auto-grow-height="false" fo:min-height="0.749cm" fo:min-width="0.499cm"/>
    </style:style>
    <style:style style:name="gr9" style:family="graphic" style:parent-style-name="standard">
      <style:graphic-properties draw:fill="none" draw:textarea-vertical-align="middle" draw:auto-grow-height="false" fo:min-height="0.749cm" fo:min-width="0.499cm"/>
    </style:style>
    <style:style style:name="gr10" style:family="graphic" style:parent-style-name="standard">
      <style:graphic-properties draw:fill="none" draw:textarea-horizontal-align="justify" draw:textarea-vertical-align="top" draw:auto-grow-height="false" fo:min-height="0cm" fo:min-width="0cm"/>
    </style:style>
    <style:style style:name="gr11" style:family="graphic" style:parent-style-name="standard">
      <style:graphic-properties draw:fill-color="#00ff00" draw:textarea-horizontal-align="center" draw:textarea-vertical-align="middle"/>
    </style:style>
    <style:style style:name="gr12" style:family="graphic" style:parent-style-name="standard">
      <style:graphic-properties draw:fill-color="#ffff66"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3" draw:layer="layout" svg:width="17.5cm" svg:height="1.5cm" svg:x="2.139cm" svg:y="0.796cm">
          <text:p text:style-name="P1">IIS Front End Request Acceptor</text:p>
        </draw:rect>
        <draw:custom-shape draw:style-name="gr2" draw:text-style-name="P2" draw:id="id1" draw:layer="layout" svg:width="6.1cm" svg:height="3cm" svg:x="7.839cm" svg:y="3.296cm">
          <text:p text:style-name="P1">IIS selects</text:p>
          <text:p text:style-name="P1">target site</text:p>
          <draw:enhanced-geometry svg:viewBox="0 0 21600 21600" draw:glue-points="10800 0 0 10800 10800 21600 21600 10800" draw:text-areas="5400 5400 16200 16200" draw:type="diamond" draw:enhanced-path="M 10800 0 L 21600 10800 10800 21600 0 10800 10800 0 Z N"/>
        </draw:custom-shape>
        <draw:rect draw:style-name="gr1" draw:text-style-name="P2" draw:id="id2" draw:layer="layout" svg:width="7.5cm" svg:height="1.5cm" svg:x="2.839cm" svg:y="6.296cm">
          <text:p text:style-name="P1">IIS Web Site</text:p>
        </draw:rect>
        <draw:rect draw:style-name="gr1" draw:text-style-name="P2" draw:id="id12" draw:layer="layout" svg:width="7cm" svg:height="1.5cm" svg:x="12.339cm" svg:y="6.296cm">
          <text:p text:style-name="P1">IIS Web Site</text:p>
        </draw:rect>
        <draw:rect draw:style-name="gr3" draw:text-style-name="P1" draw:id="id3" draw:layer="layout" svg:width="4cm" svg:height="3cm" svg:x="1.839cm" svg:y="16.796cm">
          <text:p text:style-name="P1">EP section</text:p>
          <text:p text:style-name="P1">[host 1]</text:p>
        </draw:rect>
        <draw:rect draw:style-name="gr3" draw:text-style-name="P1" draw:id="id4" draw:layer="layout" svg:width="2.5cm" svg:height="2.5cm" svg:x="1.839cm" svg:y="20.796cm">
          <text:p text:style-name="P1">EP</text:p>
          <text:p text:style-name="P1">Cache</text:p>
        </draw:rect>
        <draw:rect draw:style-name="gr4" draw:text-style-name="P1" draw:id="id10" draw:layer="layout" svg:width="3cm" svg:height="1.5cm" svg:x="3.839cm" svg:y="24.796cm">
          <text:p text:style-name="P1">Zope</text:p>
          <text:p text:style-name="P1">Client</text:p>
        </draw:rect>
        <draw:rect draw:style-name="gr3" draw:text-style-name="P1" draw:id="id11" draw:layer="layout" svg:width="4cm" svg:height="3cm" svg:x="7.339cm" svg:y="16.796cm">
          <text:p text:style-name="P1">EP section</text:p>
          <text:p text:style-name="P1">[host 2]</text:p>
        </draw:rect>
        <draw:custom-shape draw:style-name="gr5" draw:text-style-name="P1" draw:id="id9" draw:layer="layout" svg:width="6.56cm" svg:height="3.5cm" svg:x="3.279cm" svg:y="11.882cm">
          <text:p text:style-name="P1">EP selects</text:p>
          <text:p text:style-name="P1">config sectio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2" draw:layer="layout" svg:x1="7.839cm" svg:y1="4.795cm" svg:x2="6.589cm" svg:y2="6.296cm" draw:start-shape="id1" draw:start-glue-point="5" draw:end-shape="id2" draw:end-glue-point="0">
          <text:p/>
        </draw:connector>
        <draw:rect draw:style-name="gr4" draw:text-style-name="P1" draw:id="id5" draw:layer="layout" svg:width="3cm" svg:height="1.5cm" svg:x="7.839cm" svg:y="24.796cm">
          <text:p text:style-name="P1">Zope</text:p>
          <text:p text:style-name="P1">Client</text:p>
        </draw:rect>
        <draw:connector draw:style-name="gr6" draw:text-style-name="P2" draw:layer="layout" svg:x1="3.839cm" svg:y1="19.796cm" svg:x2="3.089cm" svg:y2="20.796cm" draw:start-shape="id3" draw:start-glue-point="2" draw:end-shape="id4" draw:end-glue-point="0">
          <text:p/>
        </draw:connector>
        <draw:connector draw:style-name="gr6" draw:text-style-name="P2" draw:layer="layout" svg:x1="9.339cm" svg:y1="24.796cm" svg:x2="7.088cm" svg:y2="23.796cm" draw:start-shape="id5" draw:start-glue-point="0" draw:end-shape="id6" draw:end-glue-point="6">
          <text:p/>
        </draw:connector>
        <draw:connector draw:style-name="gr6" draw:text-style-name="P2" draw:id="id7" draw:layer="layout" svg:x1="3.839cm" svg:y1="19.796cm" svg:x2="3.839cm" svg:y2="19.796cm" draw:start-shape="id3" draw:start-glue-point="2" draw:end-shape="id3" draw:end-glue-point="2">
          <text:p/>
        </draw:connector>
        <draw:connector draw:style-name="gr6" draw:text-style-name="P2" draw:layer="layout" svg:x1="7.088cm" svg:y1="20.796cm" svg:x2="3.839cm" svg:y2="19.796cm" draw:start-shape="id6" draw:start-glue-point="4" draw:end-shape="id7" draw:end-glue-point="0">
          <text:p/>
        </draw:connector>
        <draw:custom-shape draw:style-name="gr7" draw:text-style-name="P1" draw:id="id6" draw:layer="layout" svg:width="4.5cm" svg:height="3cm" svg:x="4.839cm" svg:y="20.796cm">
          <text:p text:style-name="P1">EP</text:p>
          <text:p text:style-name="P1">Scheduler</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2" draw:layer="layout" svg:x1="6.589cm" svg:y1="7.796cm" svg:x2="6.582cm" svg:y2="9.292cm" draw:start-shape="id2" draw:start-glue-point="2">
          <text:p/>
        </draw:connector>
        <draw:connector draw:style-name="gr6" draw:text-style-name="P2" draw:layer="layout" svg:x1="6.589cm" svg:y1="10.796cm" svg:x2="6.558cm" svg:y2="11.882cm" draw:start-shape="id8" draw:end-shape="id9" draw:end-glue-point="4">
          <text:p/>
        </draw:connector>
        <draw:connector draw:style-name="gr6" draw:text-style-name="P2" draw:layer="layout" svg:x1="5.339cm" svg:y1="24.796cm" svg:x2="7.088cm" svg:y2="23.796cm" draw:start-shape="id10" draw:start-glue-point="0" draw:end-shape="id6" draw:end-glue-point="6">
          <text:p/>
        </draw:connector>
        <draw:connector draw:style-name="gr6" draw:text-style-name="P2" draw:layer="layout" svg:x1="3.839cm" svg:y1="16.796cm" svg:x2="6.558cm" svg:y2="15.382cm" draw:start-shape="id3" draw:start-glue-point="0" draw:end-shape="id9" draw:end-glue-point="6">
          <text:p/>
        </draw:connector>
        <draw:connector draw:style-name="gr6" draw:text-style-name="P2" draw:layer="layout" svg:x1="9.339cm" svg:y1="16.796cm" svg:x2="6.558cm" svg:y2="15.382cm" draw:start-shape="id11" draw:start-glue-point="0" draw:end-shape="id9" draw:end-glue-point="6">
          <text:p/>
        </draw:connector>
        <draw:rect draw:style-name="gr4" draw:text-style-name="P1" draw:id="id15" draw:layer="layout" svg:width="3cm" svg:height="1.5cm" svg:x="5.339cm" svg:y="27.163cm">
          <text:p text:style-name="P1">ZEO</text:p>
          <text:p text:style-name="P1">Server</text:p>
        </draw:rect>
        <draw:custom-shape draw:style-name="gr8" draw:text-style-name="P2" draw:id="id14" draw:layer="layout" svg:width="4.5cm" svg:height="5.5cm" svg:x="13.74cm" svg:y="8.876cm">
          <text:p text:style-name="P1">EP</text:p>
          <text:p text:style-name="P1">(as shown lef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svg:x1="13.939cm" svg:y1="4.795cm" svg:x2="15.839cm" svg:y2="6.296cm" draw:start-shape="id1" draw:start-glue-point="7" draw:end-shape="id12" draw:end-glue-point="0">
          <text:p/>
        </draw:connector>
        <draw:connector draw:style-name="gr6" draw:text-style-name="P2" draw:layer="layout" svg:x1="10.889cm" svg:y1="2.296cm" svg:x2="10.888cm" svg:y2="3.296cm" draw:start-shape="id13" draw:start-glue-point="2" draw:end-shape="id1" draw:end-glue-point="4">
          <text:p/>
        </draw:connector>
        <draw:custom-shape draw:style-name="gr9" draw:text-style-name="P2" draw:layer="layout" svg:width="1cm" svg:height="4.5cm" svg:x="0.339cm" svg:y="1.296cm">
          <text:p text:style-name="P1">1</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layer="layout" svg:width="1cm" svg:height="1.5cm" svg:x="0.339cm" svg:y="6.296cm">
          <text:p text:style-name="P1">2</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layer="layout" svg:width="1cm" svg:height="6.5cm" svg:x="0.339cm" svg:y="9.296cm">
          <text:p text:style-name="P1">3</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layer="layout" svg:width="1cm" svg:height="7cm" svg:x="0.339cm" svg:y="16.696cm">
          <text:p text:style-name="P1">4</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2" draw:layer="layout" svg:width="1cm" svg:height="3.867cm" svg:x="0.339cm" svg:y="24.796cm">
          <text:p text:style-name="P1">5</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onnector draw:style-name="gr6" draw:text-style-name="P2" draw:layer="layout" svg:x1="15.839cm" svg:y1="7.796cm" svg:x2="15.99cm" svg:y2="8.876cm" draw:start-shape="id12" draw:start-glue-point="2" draw:end-shape="id14">
          <text:p/>
        </draw:connector>
        <draw:custom-shape draw:style-name="gr10" draw:text-style-name="P1" draw:layer="layout" svg:width="6.5cm" svg:height="8cm" svg:x="13.339cm" svg:y="20.296cm">
          <text:p text:style-name="P1">Legend</text:p>
          <draw:enhanced-geometry svg:viewBox="0 0 21600 21600" draw:type="rectangle" draw:enhanced-path="M 0 0 L 21600 0 21600 21600 0 21600 0 0 Z N"/>
        </draw:custom-shape>
        <draw:rect draw:style-name="gr1" draw:text-style-name="P2" draw:layer="layout" svg:width="5.5cm" svg:height="1cm" svg:x="13.839cm" svg:y="21.796cm">
          <text:p text:style-name="P1">IIS Components</text:p>
        </draw:rect>
        <draw:rect draw:style-name="gr11" draw:text-style-name="P1" draw:layer="layout" svg:width="5.5cm" svg:height="2cm" svg:x="13.839cm" svg:y="23.296cm">
          <text:p text:style-name="P1">Enfold Proxy</text:p>
          <text:p text:style-name="P1">Components</text:p>
        </draw:rect>
        <draw:rect draw:style-name="gr12" draw:text-style-name="P1" draw:layer="layout" svg:width="5.5cm" svg:height="2cm" svg:x="13.839cm" svg:y="25.796cm">
          <text:p text:style-name="P1">Zope/Plone</text:p>
          <text:p text:style-name="P1">Components</text:p>
        </draw:rect>
        <draw:connector draw:style-name="gr6" draw:text-style-name="P2" draw:layer="layout" svg:x1="5.339cm" svg:y1="26.296cm" svg:x2="6.839cm" svg:y2="27.163cm" draw:start-shape="id10" draw:start-glue-point="2" draw:end-shape="id15" draw:end-glue-point="0">
          <text:p/>
        </draw:connector>
        <draw:connector draw:style-name="gr6" draw:text-style-name="P2" draw:layer="layout" draw:line-skew="-2.367cm 3cm" svg:x1="9.339cm" svg:y1="26.296cm" svg:x2="6.839cm" svg:y2="27.163cm" draw:start-shape="id5" draw:start-glue-point="2" draw:end-shape="id15" draw:end-glue-point="0">
          <text:p/>
        </draw:connector>
        <draw:rect draw:style-name="gr3" draw:text-style-name="P1" draw:id="id8" draw:layer="layout" svg:width="7.5cm" svg:height="1.5cm" svg:x="2.839cm" svg:y="9.296cm">
          <text:p text:style-name="P1">Enfold Proxy</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296cm" fo:margin-bottom="0.537cm" fo:margin-left="0.339cm" fo:margin-right="0.37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MarK Hammond</meta:initial-creator>
    <meta:creation-date>2006-02-13T12:51:37</meta:creation-date>
    <dc:creator>MarK Hammond</dc:creator>
    <dc:date>2006-03-22T15:34:28</dc:date>
    <dc:language>en-US</dc:language>
    <meta:editing-cycles>4</meta:editing-cycles>
    <meta:editing-duration>PT37M19S</meta:editing-duration>
    <meta:user-defined meta:name="Info 1"/>
    <meta:user-defined meta:name="Info 2"/>
    <meta:user-defined meta:name="Info 3"/>
    <meta:user-defined meta:name="Info 4"/>
    <meta:document-statistic meta:object-count="38"/>
  </office:meta>
</office:document-meta>
</file>